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FangSong" svg:font-family="FangSong" style:font-family-generic="modern" style:font-pitch="fixed"/>
    <style:font-face style:name="MingLiU" svg:font-family="MingLiU" style:font-family-generic="modern" style:font-pitch="fixed"/>
    <style:font-face style:name="Gentium Basic" svg:font-family="'Gentium Basic'" style:font-pitch="variable"/>
    <style:font-face style:name="Levenim MT" svg:font-family="'Levenim MT'" style:font-pitch="variable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nstantia" svg:font-family="Constantia" style:font-family-generic="roman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ordia New" svg:font-family="'Cordia New'" style:font-family-generic="swiss" style:font-pitch="variable"/>
    <style:font-face style:name="DejaVu Sans Light" svg:font-family="'DejaVu Sans Light'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32pt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 style:list-style-name="L1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L1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12" style:family="paragraph" style:parent-style-name="Standard" style:list-style-name="L1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/>
    </style:style>
    <style:style style:name="P13" style:family="paragraph" style:parent-style-name="Standard" style:list-style-name="L1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/>
    </style:style>
    <style:style style:name="P14" style:family="paragraph" style:parent-style-name="Standard" style:list-style-name="L1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4pt"/>
    </style:style>
    <style:style style:name="T4" style:family="text">
      <style:text-properties fo:font-size="14pt" fo:font-weight="bold" style:font-name-asian="Times New Roman" style:font-size-asian="14pt" style:language-asian="ru" style:country-asian="RU" style:font-weight-asian="bold" style:font-name-complex="Times New Roman CYR" style:font-size-complex="14pt" style:font-weight-complex="bold"/>
    </style:style>
    <style:style style:name="T5" style:family="text">
      <style:text-properties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T6" style:family="text">
      <style:text-properties style:font-size-asian="14pt"/>
    </style:style>
    <style:style style:name="T7" style:family="text">
      <style:text-properties style:font-size-complex="14pt"/>
    </style:style>
    <style:style style:name="T8" style:family="text">
      <style:text-properties style:font-name="Times New Roman CYR" fo:font-size="14pt" fo:font-weight="bold" style:font-name-asian="Times New Roman" style:font-size-asian="14pt" style:language-asian="ru" style:country-asian="RU" style:font-weight-asian="bold" style:font-name-complex="Times New Roman CYR" style:font-size-complex="14pt" style:font-weight-complex="bold"/>
    </style:style>
    <style:style style:name="T9" style:family="text">
      <style:text-properties style:font-name="Times New Roman CYR" fo:font-size="12pt" style:font-name-asian="Times New Roman" style:font-size-asian="12pt" style:language-asian="ru" style:country-asian="RU" style:font-name-complex="Times New Roman CYR" style:font-size-complex="12pt"/>
    </style:style>
    <style:style style:name="T10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T11" style:family="text">
      <style:text-properties style:font-name="Symbol" fo:font-size="12pt" style:font-name-asian="Times New Roman" style:font-size-asian="12pt" style:language-asian="ru" style:country-asian="RU" style:font-name-complex="Symbol" style:font-size-complex="12pt"/>
    </style:style>
    <style:style style:name="T12" style:family="text">
      <style:text-properties fo:color="#000000" style:font-name="Symbol" fo:font-size="12pt" style:font-name-asian="Times New Roman" style:font-size-asian="12pt" style:language-asian="ru" style:country-asian="RU" style:font-name-complex="Symbol" style:font-size-complex="12pt"/>
    </style:style>
    <style:style style:name="T13" style:family="text">
      <style:text-properties fo:color="#000000" style:font-name="Times New Roman CYR" fo:font-size="12pt" style:font-name-asian="Times New Roman" style:font-size-asian="12pt" style:language-asian="ru" style:country-asian="RU" style:font-name-complex="Times New Roman CYR" style:font-size-complex="12pt"/>
    </style:style>
    <style:style style:name="T14" style:family="text">
      <style:text-properties fo:color="#000000" fo:font-size="12pt" style:font-name-asian="Times New Roman" style:font-size-asian="12pt" style:language-asian="ru" style:country-asian="RU" style:font-name-complex="Symbol" style:font-size-complex="12pt"/>
    </style:style>
    <style:style style:name="T15" style:family="text">
      <style:text-properties fo:color="#000000" fo:font-size="12pt" style:font-name-asian="Times New Roman" style:font-size-asian="12pt" style:language-asian="ru" style:country-asian="RU" style:font-name-complex="Times New Roman CYR" style:font-size-complex="12pt"/>
    </style:style>
    <style:style style:name="T16" style:family="text">
      <style:text-properties fo:font-size="12pt" style:font-name-asian="Times New Roman" style:font-size-asian="12pt" style:language-asian="ru" style:country-asian="RU" style:font-name-complex="Symbol" style:font-size-complex="12pt"/>
    </style:style>
    <style:style style:name="T17" style:family="text">
      <style:text-properties fo:font-size="12pt" style:font-name-asian="Times New Roman" style:font-size-asian="12pt" style:language-asian="ru" style:country-asian="RU" style:font-name-complex="Times New Roman CYR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Аннотация к рабочей программе</text:p>
      <text:p text:style-name="P1">воспитателей разновозрастной группы «А»</text:p>
      <text:p text:style-name="P1">Атаманчук Т.В.</text:p>
      <text:p text:style-name="P1">Яшиной Е.Г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9"><text:soft-page-break/><text:span text:style-name="T2">Аннотация к рабочей программе разновозрастной группы <text:s/>«А» </text:span></text:p>
      <text:p text:style-name="P2"><text:s/>АтаманчукТ.В., Яшиной Е.Г.</text:p>
      <text:p text:style-name="P2"/>
      <text:p text:style-name="P7">Пояснительная записка </text:p>
      <text:p text:style-name="P6"/>
      <text:p text:style-name="P4"><text:s text:c="6"/>Рабочая программа воспитательно-образовательной работы воспитателей разновозрастной группы «А» Атаманчук Т.В, Яшиной Е.Г. разработана на основе общеобразовательной программы Муниципального казенного дошкольного образовательного учреждения «Детский сад № 11 "Солнышко" городского округа город Фролово <text:s/>реализующей образовательные программы дошкольного образования: </text:p>
      <text:p text:style-name="P10"><text:span text:style-name="T2">Примерная основная образовательная программа "От рождения до школы" (под ред. Н.Е. Вераксы, Т. С. Комаровой, М.А. Васильевой;</text:span></text:p>
      <text:list xml:id="list39690053" text:style-name="L1">
        <text:list-item>
          <text:p text:style-name="P5">"Воспитание маленького волжанина": программа для педагогов и родителей по воспитанию детей от 3 до 7 лет / под ред. Е.С. Евдокимовой;</text:p>
        </text:list-item>
        <text:list-item>
          <text:p text:style-name="P5"><text:s/>Программа экологического воспитания в детском саду «Юный эколог» (под ред.С.Н. Николаевой); </text:p>
          <text:p text:style-name="P5"/>
          <text:p text:style-name="P5"><text:s/>Рабочая программа разработана на период 2018-2019 учебного года (с 01.09.2018 по 31.05.2018 г.). </text:p>
          <text:p text:style-name="P5">При разработке программы учитывался возраст и индивидуальные особенности детей группы. </text:p>
          <text:p text:style-name="P5"/>
          <text:p text:style-name="P8">Цели рабочей программы </text:p>
          <text:p text:style-name="P8"/>
          <text:p text:style-name="P11"/>
          <text:p text:style-name="P12"><text:span text:style-name="T4">Задачи</text:span><text:span text:style-name="T5"> </text:span><text:span text:style-name="T4">рабочей программы</text:span></text:p>
          <text:p text:style-name="P14"/>
          <text:p text:style-name="P13"><text:span text:style-name="T16"><text:tab/></text:span><text:span text:style-name="T17">забота о здоровье, эмоциональном благополучии и своевременном всестороннем развитии каждого ребенка;</text:span></text:p>
          <text:p text:style-name="P13"><text:span text:style-name="T16"><text:tab/></text:span><text:span text:style-name="T17">создание в группах атмосферы гуманного и доброжелательного отношения ко всем воспитанникам, что позволяет растить их общительными, добрыми, любознательными, инициативными, стремящимися к самостоятельности и творчеству;</text:span></text:p>
          <text:p text:style-name="P13"><text:span text:style-name="T16"><text:tab/></text:span><text:span text:style-name="T17">максимальное использование разнообразных видов детской деятельности, их интеграция в целях повышения эффективности воспитательно-образовательного процесса;</text:span></text:p>
          <text:p text:style-name="P13"><text:span text:style-name="T16"><text:tab/></text:span><text:span text:style-name="T17">творческая организация воспитательно-образовательного процесса;</text:span></text:p>
          <text:p text:style-name="P13"><text:span text:style-name="T16"><text:tab/></text:span><text:span text:style-name="T17">вариативность использования образовательного материала, позволяющая развивать творчество в соответствии с интересами и наклонностями каждого ребенка;</text:span></text:p>
          <text:p text:style-name="P13"><text:span text:style-name="T16"><text:tab/></text:span><text:span text:style-name="T17">уважительное отношение к результатам детского творчества;</text:span></text:p>
          <text:p text:style-name="P13"><text:span text:style-name="T16"><text:tab/></text:span><text:span text:style-name="T17">единство подходов к воспитанию детей в условиях дошкольного образовательного учреждения и семьи;</text:span></text:p>
          <text:p text:style-name="P13"><text:span text:style-name="T16"><text:tab/></text:span><text:span text:style-name="T17">формирование у ребенка осознанно-правильного отношения к природным явлениям и объектам, которые окружают его и с которыми он знакомится в дошкольном детстве;</text:span></text:p>
          <text:p text:style-name="P13"><text:span text:style-name="T16"><text:tab/></text:span><text:span text:style-name="T17">обеспечение овладения ребенком знаниями об истории и культуре родного края – Нижнего Поволжья, а также качествами, которые стимулируют дальнейшую </text:span><text:soft-page-break/><text:span text:style-name="T17">познавательную деятельность и устремленность к новому знанию, присвоению позитивных моделей поведения гражданина в природе и обществе;</text:span></text:p>
          <text:p text:style-name="P13"><text:span text:style-name="T16"><text:tab/></text:span><text:span text:style-name="T17">развитие музыкальных и творческих способности детей (с учетом возможностей каждого) посредством различных видов музыкальной деятельности;</text:span></text:p>
          <text:p text:style-name="P13"><text:span text:style-name="T14"><text:tab/></text:span><text:span text:style-name="T15">формирование потребности в физических упражнениях, движениях, в физическом саморазвитии через освоение двигательного эталона и различных способов его выполнения;</text:span></text:p>
          <text:p text:style-name="P13"><text:span text:style-name="T16"><text:tab/></text:span><text:span text:style-name="T17">соблюдение в работе детского сада и начальной школы преемственности, исключающей умственные и физические перегрузки в содержании образования детей дошкольного возраста, обеспечивающей отсутствие давления предметного обучения.</text:span></text:p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FangSong" svg:font-family="FangSong" style:font-family-generic="modern" style:font-pitch="fixed"/>
    <style:font-face style:name="MingLiU" svg:font-family="MingLiU" style:font-family-generic="modern" style:font-pitch="fixed"/>
    <style:font-face style:name="Gentium Basic" svg:font-family="'Gentium Basic'" style:font-pitch="variable"/>
    <style:font-face style:name="Levenim MT" svg:font-family="'Levenim MT'" style:font-pitch="variable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nstantia" svg:font-family="Constantia" style:font-family-generic="roman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ordia New" svg:font-family="'Cordia New'" style:font-family-generic="swiss" style:font-pitch="variable"/>
    <style:font-face style:name="DejaVu Sans Light" svg:font-family="'DejaVu Sans Light'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0-30T19:35:25.76</meta:creation-date>
    <dc:date>2018-10-30T20:11:57.63</dc:date>
    <meta:editing-duration>PT20M49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3" meta:paragraph-count="27" meta:word-count="353" meta:character-count="2979"/>
  </office:meta>
</office:document-meta>
</file>