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8.23185in" svg:height="11.66412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3"><draw:frame draw:style-name="a1" draw:name="Рисунок 2" text:anchor-type="as-char" svg:x="0in" svg:y="0in" svg:width="8.30928in" svg:height="11.43643in" style:rel-width="scale" style:rel-height="scale"><draw:image xlink:href="media/image2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3-04T17:48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0" meta:character-count="4" meta:row-count="1" meta:non-whitespace-character-count="4"/>
  </office:meta>
</office:document-meta>
</file>